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T7" style:parent-style-name="DefaultParagraphFont" style:family="text">
      <style:text-properties style:text-position="super 66.6%"/>
    </style:style>
    <style:style style:name="P8" style:parent-style-name="Textbody" style:family="paragraph">
      <style:text-properties fo:font-weight="bold" style:font-weight-asian="bold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span text:style-name="T2">November 2, 2014 HJLBA Meeting</text:span><text:s/>at Squeaky’s called to order by President Rannow at 7:00pm</text:p>
      <text:p text:style-name="Textbody"><text:span text:style-name="T3">Members Present:</text:span><text:s text:c="2"/>Rannow, Holtz, Dostal, Lenz, Schwarzrock, Riewer, Rensch</text:p>
      <text:p text:style-name="Textbody"><text:span text:style-name="T4">Members Absent:</text:span><text:s/>Starke, Shurtleff</text:p>
      <text:p text:style-name="P5">Guest:  </text:p>
      <text:p text:style-name="P6">Old Business:</text:p>
      <text:p text:style-name="Textbody">Previous Meeting Minutes:  Mr. Lenz motions to approve previous minutes, 2nd by Mr. Schwarzrock, all ayes, motion passes.</text:p>
      <text:p text:style-name="Textbody">Treasurers Report: Discussion about year to date statement with details on fee’s. <text:s/>Mr. Lenz reviews 2015 budget with board and discussion will follow during the November 30, 2014 meeting. <text:s/>Mr. Lenz and Mr. Rannow to evaluate fee’s. <text:s/>Motion to approve the treasurer’s report by Mr. Rensch, 2<text:span text:style-name="T7">nd</text:span><text:s/>by Mr. Riewer, all ayes, motion passes. <text:s/></text:p>
      <text:p text:style-name="Textbody">Fundraising discussion for the 2015 season. <text:s/>Ideas are being tabled and planning has started.</text:p>
      <text:p text:style-name="P8">New Business:</text:p>
      <text:p text:style-name="Textbody">Website discussion: <text:s/>Mr. Lenz will be in charge of updating website</text:p>
      <text:p text:style-name="Textbody">Fall Baseball Coordinators: Mr. Riewer and Jeff Rensch</text:p>
      <text:p text:style-name="Textbody">Umpire Scheduling: <text:s/>Discussion to keep<text:s/>in house for the development of the children in our community.</text:p>
      <text:p text:style-name="Textbody">Tournament dates have been submitted for May 30<text:span text:style-name="T9">th</text:span><text:s/>and 31<text:span text:style-name="T10">st</text:span><text:s/>2015. Possibly adding an 10/11/12 year old 2 day tournament. <text:s/>Further discussion during the 11/30/14 meeting to discuss dates and times per age group. <text:s/>Age 10/11 on Saturday the 30<text:span text:style-name="T11">th</text:span>?</text:p>
      <text:p text:style-name="Textbody">Mr. Riewer makes a motion to close meeting, Mr. Holtz 2nd, all ayes, meeting adjourned.</text:p>
      <text:p text:style-name="Textbody">Next meeting to be set for November 30, 2014 7:00 at Squeaky’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ather Knorr</meta:initial-creator>
    <dc:creator>Josh Dostal</dc:creator>
    <meta:creation-date>2014-11-30T17:09:00Z</meta:creation-date>
    <dc:date>2014-12-21T17:31:00Z</dc:date>
    <meta:template xlink:href="Normal" xlink:type="simple"/>
    <meta:editing-cycles>4</meta:editing-cycles>
    <meta:editing-duration>PT6360S</meta:editing-duration>
    <meta:document-statistic meta:page-count="1" meta:paragraph-count="2" meta:word-count="209" meta:character-count="1404" meta:row-count="9" meta:non-whitespace-character-count="1197"/>
  </office:meta>
</office:document-meta>
</file>