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pan text:style-name="T2">January 25, 2015</text:span><text:span text:style-name="T3"><text:s/>HJLBA Meeting</text:span><text:s/>at<text:s/>Eagles<text:s/>called to order by President Rannow at 7:00pm</text:p>
      <text:p text:style-name="Textbody"><text:span text:style-name="T4">Members Present:</text:span><text:s text:c="2"/>Rannow,<text:s/>Holtz, Dostal, Lenz, Schwarzrock, Riewer, Shurtleff, Rensch</text:p>
      <text:p text:style-name="Textbody"><text:span text:style-name="T5">Members<text:s/></text:span><text:span text:style-name="T6">Absent:</text:span><text:s/>Starke</text:p>
      <text:p text:style-name="Textbody"><text:span text:style-name="T7">Guest:  </text:span>Scott Renning</text:p>
      <text:p text:style-name="P8">Old Business<text:s/></text:p>
      <text:p text:style-name="Textbody">Previous Meeting Minutes:  None</text:p>
      <text:p text:style-name="Textbody">Treasurers Report: Mr. Lenz recapped financials. <text:s/>Went over bill for storage unit for HJLBA supplies.</text:p>
      <text:p text:style-name="P9">New Business:</text:p>
      <text:p text:style-name="Textbody">Coaches:<text:s/></text:p>
      <text:p text:style-name="Textbody">Todd Card was nominated for 10A Travel. <text:s/>Rod Riewer made motion, Ben Schwarzrock 2<text:span text:style-name="T10">nd</text:span><text:s/>the motion. <text:s/>All in favor.</text:p>
      <text:p text:style-name="Textbody">Tyron Walker was nominated for 14A Travel. <text:s/>Rod Riewer made motion, Holtz 2<text:span text:style-name="T11">nd</text:span><text:s/>the motion. <text:s/>All in favor.</text:p>
      <text:p text:style-name="Textbody">Still having discussion around the 15 VFW coach. <text:s/>More conversation at next meeting.</text:p>
      <text:p text:style-name="Textbody">Rensch and Schwarzrock are putting together registration form for the MSF 10, 11, &amp; 12 Hutch Tourney. <text:s/>They will be posting it on the HJLBA webpage.</text:p>
      <text:p text:style-name="Textbody">Rod Riewer is going to be speaking with a couple individuals to see if they are interested in taking on this role.</text:p>
      <text:p text:style-name="Textbody">Fundraising: HJLBA will be having a Dine to Donate on May 5<text:span text:style-name="T12">th</text:span><text:s/>and 6<text:span text:style-name="T13">th</text:span><text:s/>at Applebee’s, a pancake breakfast on June 6<text:span text:style-name="T14">th</text:span><text:s/>and the normal baseball field signs. <text:s/></text:p>
      <text:p text:style-name="Textbody">Rod Riewer will be following up and ensuring the parent volunteers put their time in. <text:s/>Travel team parents pay $40 or work 2 hours per child on a travel team.</text:p>
      <text:p text:style-name="Textbody">Feb. 14, 2015 at 10:00am Crow River League meeting at the Blue Note in Winsted for anyone interested in attending.</text:p>
      <text:p text:style-name="Textbody">Registration form changes are Travel Teams +$5 on fees, and “B” Travel Team seniors to $145 and Big League to $180. <text:s/>Riewer makes motion and Schurtleff 2nds motion. <text:s/>All in favor.</text:p>
      <text:p text:style-name="Textbody">Registration Deadline is April 16, 2015 for In-House and March 26, 2015 for Travel Teams.</text:p>
      <text:p text:style-name="Textbody">Discussion around the tryouts and the board will have a panel of evaluators that the coaches can select from. <text:s/>2 or more board members will be present and must approve changes and answer questions from coaches. <text:s/>Board members will hold on to the evaluation sheets after each night of tryouts. <text:s/></text:p>
      <text:p text:style-name="Textbody">Rensch is putting together the VFW Tourney schedule.</text:p>
      <text:p text:style-name="Textbody">Discussion around working with Scott Renning’s team with our 10-14 age group Travel and B Team players on pitching and catching techniques. <text:s/>1 ½ hour sessions. <text:s/></text:p>
      <text:p text:style-name="Textbody">Tryout committee is Rod Riewer, Ben Schwarzrock, Mark Holtz, and Scott Renning</text:p>
      <text:p text:style-name="Textbody">Next Meeting February 8, 2015 at Squeaky’s 7pm.</text:p>
      <text:p text:style-name="Textbody">Lenz makes motion to adjurn meeting, Schwarzrock 2<text:span text:style-name="T15">nd</text:span><text:s/>the mo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Josh Dostal</dc:creator>
    <meta:creation-date>2015-02-08T17:11:00Z</meta:creation-date>
    <dc:date>2015-02-08T17:11:00Z</dc: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54" meta:row-count="16" meta:non-whitespace-character-count="2007"/>
  </office:meta>
</office:document-meta>
</file>