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Textbody" style:family="paragraph">
      <style:text-properties fo:font-weight="bold" style:font-weight-asian="bold"/>
    </style:style>
    <style:style style:name="P8" style:parent-style-name="Textbody" style:family="paragraph">
      <style:text-properties fo:font-weight="bold" style:font-weight-asian="bold"/>
    </style:style>
    <style:style style:name="T9" style:parent-style-name="DefaultParagraphFont" style:family="text">
      <style:text-properties style:text-position="super 66.6%"/>
    </style:style>
    <style:style style:name="T10" style:parent-style-name="DefaultParagraphFont" style:family="text">
      <style:text-properties style:text-position="super 66.6%"/>
    </style:style>
    <style:style style:name="T11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<text:span text:style-name="T2">March 14</text:span><text:span text:style-name="T3">, 2016 HJLBA Meeting</text:span><text:s/>at Squeaky’s called to order by President Rannow at 7:15pm</text:p>
      <text:p text:style-name="Textbody"><text:span text:style-name="T4">Members Present:</text:span><text:s text:c="2"/>Rannow, Starke, Dostal,<text:s/>Schwarzrock, Riewer, Butler, Prokosch, Holtz</text:p>
      <text:p text:style-name="Textbody"><text:span text:style-name="T5">Members Absent:</text:span><text:s/>Shurtleff</text:p>
      <text:p text:style-name="Textbody"><text:span text:style-name="T6">Guest:  </text:span>None</text:p>
      <text:p text:style-name="P7">Old Business<text:s/></text:p>
      <text:p text:style-name="Textbody">Previous Meeting Minutes:  Mr. Starke makes a motion to approve old meeting minutes, Mr. Riewer<text:s/>2nds motion.</text:p>
      <text:p text:style-name="Textbody">Treasurers Report:<text:s/>No<text:s/>update on treasurers report.</text:p>
      <text:p text:style-name="P8">New Business:</text:p>
      <text:p text:style-name="Textbody">A motion was made by Mr. Riewer that the Head Coach and 1 named assistant will have their volunteer hours waived along with members of the HJLBA. <text:s/>Motion was seconded by Mr. Schwartzrock, all ayes, motion passes.</text:p>
      <text:p text:style-name="Textbody">Travel Team jerseys will be handed out first night of practice and the volunteer check/deposit will be collected prior to player receiving jersey. <text:s/>Starke is responsible for the 10’s, Schwartzrock 11’s, Rannow 12’s, Dostal 13’s, and Riewer 14’s</text:p>
      <text:p text:style-name="Textbody">Pancake breakfast date is Saturday June 25<text:span text:style-name="T9">th</text:span><text:s/>at Applebee’s. <text:s/>The Dine 2 Donate’s are June 21 &amp; 22 at Applebee’s.</text:p>
      <text:p text:style-name="Textbody">Rannow is setting up a Dairy Queen fundraiser as well on Wednesday evenings.</text:p>
      <text:p text:style-name="Textbody">VFW Tourney is getting set up by Riewer and Butler, so far Dassel, Glencoe, and two Hutch teams should be attending.</text:p>
      <text:p text:style-name="Textbody">The board has set up 6-8 evaluators to conduct all the baseball tryouts for the 2016 season. <text:s/>Tryouts will be at the Middle School Fields with the 14 year olds on the big field. <text:s/>4 different stations will be set up.<text:s/>HJLBA will be paying each outside evaluator $100.</text:p>
      <text:p text:style-name="Textbody">Tryout times will be ages 10 and 11 from 11am-1pm, age 14 from 1pm-3pm, and the 12 &amp; 13 year olds from 3pm-5pm on April 10<text:span text:style-name="T10">th</text:span><text:s/>and April 17<text:span text:style-name="T11">th</text:span>.</text:p>
      <text:p text:style-name="Textbody">Mr. Schwarztrock<text:s/>makes a motion to close meeting, Mr. Butler<text:s/>2nds, all ayes, meeting adjourned.</text:p>
      <text:p text:style-name="Textbody">Next meeting to be set for<text:s/>April 3, 2016 7:00PM<text:s/>at Squeaky’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ather Knorr</meta:initial-creator>
    <dc:creator>Josh Dostal</dc:creator>
    <meta:creation-date>2016-04-03T22:44:00Z</meta:creation-date>
    <dc:date>2016-04-03T22:46:00Z</dc:date>
    <meta:template xlink:href="Normal" xlink:type="simple"/>
    <meta:editing-cycles>3</meta:editing-cycles>
    <meta:editing-duration>PT60S</meta:editing-duration>
    <meta:document-statistic meta:page-count="1" meta:paragraph-count="3" meta:word-count="258" meta:character-count="1728" meta:row-count="12" meta:non-whitespace-character-count="1473"/>
  </office:meta>
</office:document-meta>
</file>